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en verplaatsen van de bestaande inrit aan Kogelpot 1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–</text:number>
                <text:p text:style-name="al">bouwen van een overkapping en verplaatsen van de bestaande inrit,<text:span text:style-name="nadrukvet"> Kogelpot 19 </text:span>(25363-2023) <text:span text:style-name="nadrukvet">activiteiten bouwen en uitrit aanleggen of veranderen </text:span>ingekomen 27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222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2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2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5363-2023</meta:user-defined>
    <dc:language>nl</dc:language>
    <meta:user-defined meta:name="OVERHEIDop.locatietype/OVERHEIDop.gebiedsmarkering">Adres</meta:user-defined>
    <meta:user-defined meta:name="DC.title">Aanvraag vergunning voor het bouwen van een overkapping en verplaatsen van de bestaande inrit aan Kogelpot 19 te Bak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28</meta:user-defined>
    <meta:user-defined meta:name="OVERHEIDop.GmbID/DC.identifier">gmb-2023-202228</meta:user-defined>
    <meta:user-defined meta:name="OVERHEIDop.versieInformatie"/>
  </office:meta>
</office:document-meta>
</file>