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lenging beslistermijn voor een milieuneutrale verandering aan Krommedijk 2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Burgemeester en wethouders van de gemeente Land van Cuijk maken bekend voor de volgende aanvraag de beslistermijn te verlengen met een termijn van maximaal 6 weken.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Z/2023-000005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Krommedijk 27, 5451 NL Mil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milieuneutrale verandering; ontvangen 22 februari 2023.</text:p>
                  </table:table-cell>
                </table:table-row>
              </table:table>
              <text:p text:style-name="table_bottom"/>
            </text:section>
            <text:p text:style-name="common-al">In dit stadium kunt u geen bezwaar maken. Nadat de omgevingsvergunning is verleend, is er de mogelijkheid om een bezwaarschrift in te 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2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3-00000543</meta:user-defined>
    <dc:language>nl</dc:language>
    <meta:user-defined meta:name="OVERHEIDop.locatietype/OVERHEIDop.gebiedsmarkering">Adres</meta:user-defined>
    <meta:user-defined meta:name="DC.title">Verlenging beslistermijn voor een milieuneutrale verandering aan Krommedijk 27 te Mil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227</meta:user-defined>
    <meta:user-defined meta:name="OVERHEIDop.GmbID/DC.identifier">gmb-2023-202227</meta:user-defined>
    <meta:user-defined meta:name="OVERHEIDop.versieInformatie"/>
  </office:meta>
</office:document-meta>
</file>