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en gebruiken van het bakhuis als winkel voor verkoop van streekproducten aan Dorpsstraat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–</text:number>
                <text:p text:style-name="al">inrichten en gebruiken van het bakhuis als winkel voor verkoop van streekproducten,<text:span text:style-name="nadrukvet"> Dorpsstraat 1 </text:span>(25357-2023) <text:span text:style-name="nadrukvet">activiteit bouwen </text:span>ingekomen 27 april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222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2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2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357-2023</meta:user-defined>
    <dc:language>nl</dc:language>
    <meta:user-defined meta:name="OVERHEIDop.locatietype/OVERHEIDop.gebiedsmarkering">Adres</meta:user-defined>
    <meta:user-defined meta:name="DC.title">Aanvraag vergunning voor het inrichten en gebruiken van het bakhuis als winkel voor verkoop van streekproducten aan Dorpsstraat 1 te Bake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224</meta:user-defined>
    <meta:user-defined meta:name="OVERHEIDop.GmbID/DC.identifier">gmb-2023-202224</meta:user-defined>
    <meta:user-defined meta:name="OVERHEIDop.versieInformatie"/>
  </office:meta>
</office:document-meta>
</file>