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nselseweg 2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3 een besluit genomen op de aanvraag voor een omgevingsvergunning op locatie Nijnselseweg 2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de bedrijfsruimte (gewijzigd bouwplan)</text:p>
            <text:p text:style-name="common-al">Locatie: Nijnselseweg 26 te Sint-Oedenrode</text:p>
            <text:p text:style-name="common-al">Zaaknummer: OV-2023-006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21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nselseweg 26 te Sint-Oedenrod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17</meta:user-defined>
    <meta:user-defined meta:name="OVERHEIDop.GmbID/DC.identifier">gmb-2023-202217</meta:user-defined>
    <meta:user-defined meta:name="OVERHEIDop.versieInformatie"/>
  </office:meta>
</office:document-meta>
</file>