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weg 14, 8193KK Vorchten, voor het afwijken van bestemmingsplan voor het splitsen en verbouwen van de woning, verzonden op 3 mei 2023.</text:p>
            <text:p text:style-name="last-al">Bent u belanghebbende en bent u het niet eens met onze beslissing? Dan kunt u bezwaar maken tegen een verleende vergunning. Zorg dat uw bezwaar binnen 6 weken na 3 mei 2023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22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weg 14, 8193KK Vorchten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215</meta:user-defined>
    <meta:user-defined meta:name="OVERHEIDop.GmbID/DC.identifier">gmb-2023-202215</meta:user-defined>
    <meta:user-defined meta:name="OVERHEIDop.versieInformatie"/>
  </office:meta>
</office:document-meta>
</file>