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aanvraag kunststoffen muur vervangen door bakstenen aan Jacques Perklaan 5 5531TP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05-05-2023 besloten om de beslistermijn voor de aanvraag omgevingsvergunning voor kunststoffen muur vervangen door bakstenen aan Jacques Perklaan 5 5531TP Bladel met maximaal zes weken te verlengen. Het kenmerk van de gemeente voor deze zaak is 1728283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221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1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1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833</meta:user-defined>
    <meta:user-defined meta:name="DCTERMS.abstract">Aanvraag kunststoffen muur vervangen met bakst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aanvraag kunststoffen muur vervangen door bakstenen aan Jacques Perklaan 5 5531TP Blad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12</meta:user-defined>
    <meta:user-defined meta:name="OVERHEIDop.GmbID/DC.identifier">gmb-2023-202212</meta:user-defined>
    <meta:user-defined meta:name="OVERHEIDop.versieInformatie"/>
  </office:meta>
</office:document-meta>
</file>