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dagen Woltersum op 1 en 2 september 2023 aan het grasveld bij de molen te Wolt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agen Woltersum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1 en 2 september 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do 31 augustus vanaf 19:00 uur, afbouw gereed za 2 september om 19:00 uur</text:p>
                  </table:table-cell>
                  <table:table-cell table:style-name="entry" table:number-rows-spanned="1" table:number-columns-spanned="1">
                    <text:p text:style-name="table_al">Grasveld bij de molen in Woltersum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20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Zomerdagen Woltersum op 1 en 2 september 2023 aan het grasveld bij de molen te Wolters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08</meta:user-defined>
    <meta:user-defined meta:name="OVERHEIDop.GmbID/DC.identifier">gmb-2023-202208</meta:user-defined>
    <meta:user-defined meta:name="OVERHEIDop.versieInformatie"/>
  </office:meta>
</office:document-meta>
</file>