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4 populieren op de locatie Hoevesteeg 52,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 in verband met vergunningsvrij</text:p>
            <text:p text:style-name="common-al">Locatie: Hoevesteeg 52, Tonden.</text:p>
            <text:p text:style-name="common-al">Voor: het kappen van 4 populieren</text:p>
            <text:p text:style-name="common-al">Activiteiten: Kappen</text:p>
            <text:p text:style-name="common-al">Registratienummer: 2023-1751</text:p>
            <text:p text:style-name="common-al">Dit is een kennisgeving van een beëindiging aanvraag omgevingsvergunning in verband met vergunningvrij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9 mei 2023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220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0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0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– Beëindiging behandeling aanvraag omgevingsvergunning in verband met vergunningvrij, het kappen van 4 populieren op de locatie Hoevesteeg 52, Tond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03</meta:user-defined>
    <meta:user-defined meta:name="OVERHEIDop.GmbID/DC.identifier">gmb-2023-202203</meta:user-defined>
    <meta:user-defined meta:name="OVERHEIDop.versieInformatie"/>
  </office:meta>
</office:document-meta>
</file>