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fwerkzaamheden tbv reparatie stadswarmte netwerk, Lammermarkt 20P 2312CW Leiden, Schieweg 64 2627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5965</text:p>
            <text:p text:style-name="common-al">Ingekomen: 04-05-2023 00:00</text:p>
            <text:p text:style-name="common-al">Locatie: Lammermarkt 20P 2312CW Leiden, Schieweg 64 2627AN Delft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5965" xlink:type="simple">publicatiesomgevingsvergunningen@leiden.nl</text:a> de volgende gegevens:</text:p>
            <text:p text:style-name="common-al">-het kenmerk van de aanvraag: Z/23/35259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220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5965</meta:user-defined>
    <meta:user-defined meta:name="DCTERMS.abstract">graafwerkzaamheden tbv reparatie stadswarmte netwerk</meta:user-defined>
    <dc:language>nl</dc:language>
    <meta:user-defined meta:name="OVERHEIDop.locatietype/OVERHEIDop.gebiedsmarkering">Punt</meta:user-defined>
    <meta:user-defined meta:name="DC.title">Aanvraag omgevingsvergunning, graafwerkzaamheden tbv reparatie stadswarmte netwerk, Lammermarkt 20P 2312CW Leiden, Schieweg 64 2627AN Delft</meta:user-defined>
    <meta:user-defined meta:name="DCTERMS.W3CDTF/DCTERMS.available">2023-05-17</meta:user-defined>
    <meta:user-defined meta:name="DCTERMS.W3CDTF/OVERHEIDop.jaargang">2023</meta:user-defined>
    <meta:user-defined meta:name="OVERHEIDop.externeBijlage">LEIDEN_202305_GFO_ZAKEN_800113_7778305_16832005...|exb-2023-23102</meta:user-defined>
    <meta:user-defined meta:name="OVERHEIDop.publicationIssue">202202</meta:user-defined>
    <meta:user-defined meta:name="OVERHEIDop.GmbID/DC.identifier">gmb-2023-202202</meta:user-defined>
    <meta:user-defined meta:name="OVERHEIDop.versieInformatie"/>
  </office:meta>
</office:document-meta>
</file>