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de woning in 2 woningen op de locatie Borneostraat 36 te Dordrecht zaaknummer Z-23-422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splitsen van de woning in 2 woningen op de locatie Borneostraat 3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20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de woning in 2 woningen op de locatie Borneostraat 36 te Dordrecht zaaknummer Z-23-422771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01</meta:user-defined>
    <meta:user-defined meta:name="OVERHEIDop.GmbID/DC.identifier">gmb-2023-202201</meta:user-defined>
    <meta:user-defined meta:name="OVERHEIDop.versieInformatie"/>
  </office:meta>
</office:document-meta>
</file>