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4-2">
      <text:list-level-style-bullet text:bullet-char="-" text:level="1">
        <style:list-level-properties text:min-label-width="10mm"/>
      </text:list-level-style-bullet>
    </text:list-style>
    <text:list-style style:name="id1-3-2-1-1-4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een dakopbouw, plaatsen van zonnepanelen en realiseren van een schuur aan Nieuwe Zijds Burgwal 28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Nieuwe Zijds Burgwal 28 in Monnickendam voor het verbouwen van een dakopbouw, plaatsen zonnepanelen en realiseren van een schuur</text:p>
            <text:p text:style-name="common-al">(ingekomen 28 december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  <text:list-item text:style-override="id1-3-2-1-1-4-2">
                <text:number>-</text:number>
                <text:p text:style-name="al">het wijzigen van een beschermd monument</text:p>
              </text:list-item>
              <text:list-item text:style-override="id1-3-2-1-1-4-3">
                <text:number>-</text:number>
                <text:p text:style-name="al">het gebruik van gronden of bouwwerken in strijd met het bestemmingsplan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022</text:span><text:line-break/><text:date style:data-style-name="dag" text:fixed="true" text:date-value="2023-01-05"/><text:line-break/><text:date style:data-style-name="jaar" text:fixed="true" text:date-value="2023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22</text:span><text:date style:data-style-name="nicedate" text:fixed="true" text:date-value="2023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3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een dakopbouw, plaatsen van zonnepanelen en realiseren van een schuur aan Nieuwe Zijds Burgwal 28 te Monnickendam</meta:user-defined>
    <meta:user-defined meta:name="DCTERMS.W3CDTF/DCTERMS.available">2023-01-05</meta:user-defined>
    <meta:user-defined meta:name="DCTERMS.W3CDTF/OVERHEIDop.jaargang">2023</meta:user-defined>
    <meta:user-defined meta:name="OVERHEIDop.publicationIssue">2022</meta:user-defined>
    <meta:user-defined meta:name="OVERHEIDop.GmbID/DC.identifier">gmb-2023-2022</meta:user-defined>
    <meta:user-defined meta:name="OVERHEIDop.versieInformatie"/>
  </office:meta>
</office:document-meta>
</file>