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51, 1216 GE Hilversum (tijdelijk gronddepot (achter Diependaalselaan 351) in strijd met bestemmingsplan); CLZ-00005352; 04-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 4382, achter Diependaalselaan 351, 1216 GE Hilversum (bouwen tijdelijk gronddepot (H 4382, achter Diependaalselaan 351) in strijd met bestemmingsplan); CLZ-00005352; 04-05-2023; Status: Aanvraag ontvangen, gemeente Hilversum</text:span>
          </text:p>
            <text:p text:style-name="common-al">
            
          </text:p>
            <text:p text:style-name="common-al">Datum indiening aanvraag: 04-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19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9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9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352</meta:user-defined>
    <dc:language>nl</dc:language>
    <meta:user-defined meta:name="OVERHEIDop.locatietype/OVERHEIDop.gebiedsmarkering">Punt</meta:user-defined>
    <meta:user-defined meta:name="DC.title">Diependaalselaan 351, 1216 GE Hilversum (tijdelijk gronddepot (achter Diependaalselaan 351) in strijd met bestemmingsplan); CLZ-00005352; 04-05-2023; Status: Aanvraag ontvangen, gemeente Hilversum</meta:user-defined>
    <meta:user-defined meta:name="DCTERMS.W3CDTF/DCTERMS.available">2023-05-09</meta:user-defined>
    <meta:user-defined meta:name="DCTERMS.W3CDTF/OVERHEIDop.jaargang">2023</meta:user-defined>
    <meta:user-defined meta:name="OVERHEIDop.publicationIssue">202198</meta:user-defined>
    <meta:user-defined meta:name="OVERHEIDop.GmbID/DC.identifier">gmb-2023-202198</meta:user-defined>
    <meta:user-defined meta:name="OVERHEIDop.versieInformatie"/>
  </office:meta>
</office:document-meta>
</file>