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erkdrielkade 41, 3826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wijzigen van de achtergevel op het perceel Kerkdrielkade 41, 3826 KA Amersfoort</text:span>
          </text:p>
            <text:p text:style-name="common-al">De vergunning is aangevraagd voor wijzigen van de achtergevel op het perceel Kerkdrielkade 41, 3826 KA Amersfoort, met kenmerk CLZ-0000225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19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9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9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52</meta:user-defined>
    <dc:language>nl</dc:language>
    <meta:user-defined meta:name="OVERHEIDop.locatietype/OVERHEIDop.gebiedsmarkering">Punt</meta:user-defined>
    <meta:user-defined meta:name="DC.title">Amersfoort - Publicatie beslistermijn verlengen Kerkdrielkade 41, 3826 KA Amersf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97</meta:user-defined>
    <meta:user-defined meta:name="OVERHEIDop.GmbID/DC.identifier">gmb-2023-202197</meta:user-defined>
    <meta:user-defined meta:name="OVERHEIDop.versieInformatie"/>
  </office:meta>
</office:document-meta>
</file>