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50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5-2023 een aanvraag omgevingsvergunning ontvangen.</text:p>
            <text:p text:style-name="common-al">Het betreft een aanvraag op locatie Dorpstraat 50 Leende met omschrijving Moderniseren Antenne Installatie Dorpstraat Leende en zaaknummer <text:span text:style-name="nadrukvet">2023-370723</text:span>.</text:p>
            <text:p text:style-name="common-al">De zaak is geregistreerd onder nummer 2023-370723 en is aangevraagd voor de volgende onderdelen: Bouwen, Gemeentelijk 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219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0723</meta:user-defined>
    <meta:user-defined meta:name="DCTERMS.abstract">Moderniseren Antenne Installatie Dorpstraat  Leende</meta:user-defined>
    <dc:language>nl</dc:language>
    <meta:user-defined meta:name="OVERHEIDop.locatietype/OVERHEIDop.gebiedsmarkering">Punt</meta:user-defined>
    <meta:user-defined meta:name="DC.title">Ingediende aanvraag omgevingsvergunning Dorpstraat 50 Leend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90</meta:user-defined>
    <meta:user-defined meta:name="OVERHEIDop.GmbID/DC.identifier">gmb-2023-202190</meta:user-defined>
    <meta:user-defined meta:name="OVERHEIDop.versieInformatie"/>
  </office:meta>
</office:document-meta>
</file>