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els geweigerd en deels verleend - Grechtkade 10 in Woerdense Verlaat - het nieuw bouwen van een logies accommodatie (geweigerd) en het veranderen van een uitrit (verleend)</text:p>
      <text:section text:name="zakelijke-mededeling_id1-3-2" text:style-name="zakelijke-mededeling">
        <text:section text:name="zakelijke-mededeling-tekst_id1-3-2-1" text:style-name="zakelijke-mededeling-tekst">
          <text:section text:name="tekst_id1-3-2-1-1" text:style-name="tekst">
            <text:p text:style-name="common-al">Grechtkade 10 in Woerdense Verlaat - zaaknummer Z2022-00001870 -  omgevingsvergunning voor het nieuw bouwen van een logies accommodatie is geweigerd, en omgevingsvergunning voor het veranderen van een uitrit is verleend.</text:p>
            <text:p text:style-name="common-al">
            <text:span text:style-name="nadrukvet">Inzage</text:span>
          </text:p>
            <text:p text:style-name="common-al">Om het besluit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6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1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deels geweigerd en deels verleend - Grechtkade 10 in Woerdense Verlaat - het nieuw bouwen van een logies accommodatie (geweigerd) en het veranderen van een uitrit (verleend)</meta:user-defined>
    <meta:user-defined meta:name="DCTERMS.W3CDTF/DCTERMS.available">2023-05-09</meta:user-defined>
    <meta:user-defined meta:name="DCTERMS.W3CDTF/OVERHEIDop.jaargang">2023</meta:user-defined>
    <meta:user-defined meta:name="OVERHEIDop.publicationIssue">202187</meta:user-defined>
    <meta:user-defined meta:name="OVERHEIDop.GmbID/DC.identifier">gmb-2023-202187</meta:user-defined>
    <meta:user-defined meta:name="OVERHEIDop.versieInformatie"/>
  </office:meta>
</office:document-meta>
</file>