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* Aanvraag evenementenvergunning voor Pleinfeest Wachtendonckstraat d.d. 8-7-2023 op locatie Wachtendonckstraat;</text:p>
            <text:p text:style-name="common-al">* Aanvraag evenementenvergunning voor Straatfeest Martin Cudellstraat d.d. 10-6-2023 tot 11-6-2023 op locatie Hovenstraat 11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1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meldingen klein evenement / evenementenvergunningen week 1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184</meta:user-defined>
    <meta:user-defined meta:name="OVERHEIDop.GmbID/DC.identifier">gmb-2023-202184</meta:user-defined>
    <meta:user-defined meta:name="OVERHEIDop.versieInformatie"/>
  </office:meta>
</office:document-meta>
</file>