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wee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<text:span text:style-name="nadrukvet"> Festivals Limburg BV</text:span> voor concert Bruce Springsteen 2023 d.d. 11-6-2023 op locatie Megaland, Hofstraat 13-15; </text:p>
            <text:p text:style-name="common-al">* Verleende evenementenvergunning aan <text:span text:style-name="nadrukvet">Festivals Limburg BV</text:span> voor Pinkpop 2023 d.d. 16-6-2023 tot 19-6-2023 op locatie Megaland, Hofstraat 13-15; </text:p>
            <text:p text:style-name="common-al">* Verleende evenementenvergunning aan <text:span text:style-name="nadrukvet">Festivals Limburg BV</text:span> voor Buurtborrel 2023 d.d. 14-6-2023 op locatie Megaland, Hofstraat 13-1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218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8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8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evenementenvergunningen week 18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182</meta:user-defined>
    <meta:user-defined meta:name="OVERHEIDop.GmbID/DC.identifier">gmb-2023-202182</meta:user-defined>
    <meta:user-defined meta:name="OVERHEIDop.versieInformatie"/>
  </office:meta>
</office:document-meta>
</file>