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brink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V-2022-6455 voor een omgevingsvergunning : het bouwen van zorgappartementen, op locatie Geessinkbrink 2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Geessinkbrink 20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177</meta:user-defined>
    <meta:user-defined meta:name="OVERHEIDop.GmbID/DC.identifier">gmb-2023-202177</meta:user-defined>
    <meta:user-defined meta:name="OVERHEIDop.versieInformatie"/>
  </office:meta>
</office:document-meta>
</file>