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 (Hortiparc Boskoop), ten westen van de Zwedenlaan, perceel D/1860 te Hazerswoude-Dorp, V2023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en westen van de Zwedenlaan, perceel D/1860 te Hazerswoude-Dorp</text:p>
            <text:p text:style-name="common-al"/>
            <text:p text:style-name="common-al">V2023/298</text:p>
            <text:p text:style-name="common-al">het bouwen van een bedrijfspand (hortiparc boskoop)</text:p>
            <text:p text:style-name="last-al">Datum indiening: 2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bedrijfspand (Hortiparc Boskoop), ten westen van de Zwedenlaan, perceel D/1860 te Hazerswoude-Dorp, V2023/29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172</meta:user-defined>
    <meta:user-defined meta:name="OVERHEIDop.GmbID/DC.identifier">gmb-2023-202172</meta:user-defined>
    <meta:user-defined meta:name="OVERHEIDop.versieInformatie"/>
  </office:meta>
</office:document-meta>
</file>