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vergroten van het bouwvlak, J.C. Hoogendoornlaan 30 te Alphen aan den Rijn, V2022/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C. Hoogendoornlaan 30 te Alphen aan den Rijn</text:p>
            <text:p text:style-name="common-al">2407 AB</text:p>
            <text:p text:style-name="common-al">V2022/552</text:p>
            <text:p text:style-name="common-al">het afwijken van het bestemmingsplan voor het vergroten van het bouwvlak</text:p>
            <text:p text:style-name="last-al">Datum indiening: 13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217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7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7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vergroten van het bouwvlak, J.C. Hoogendoornlaan 30 te Alphen aan den Rijn, V2022/552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171</meta:user-defined>
    <meta:user-defined meta:name="OVERHEIDop.GmbID/DC.identifier">gmb-2023-202171</meta:user-defined>
    <meta:user-defined meta:name="OVERHEIDop.versieInformatie"/>
  </office:meta>
</office:document-meta>
</file>