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weg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3 een besluit genomen op de aanvraag voor een omgevingsvergunning op locatie Duinweg 20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afzuiginstallatie</text:p>
            <text:p text:style-name="common-al">Locatie: Duinweg 20 te Schijndel</text:p>
            <text:p text:style-name="common-al">Zaaknummer: OV-2023-028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16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uinweg 20 te Schijnd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68</meta:user-defined>
    <meta:user-defined meta:name="OVERHEIDop.GmbID/DC.identifier">gmb-2023-202168</meta:user-defined>
    <meta:user-defined meta:name="OVERHEIDop.versieInformatie"/>
  </office:meta>
</office:document-meta>
</file>