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nieuwe oprit, Rijndijk 263 te Hazerswoude-Rijndijk, V2023/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63 te Hazerswoude-Rijndijk</text:p>
            <text:p text:style-name="common-al">2394 CE</text:p>
            <text:p text:style-name="common-al">V2023/299</text:p>
            <text:p text:style-name="common-al">het aanleggen van een nieuwe oprit</text:p>
            <text:p text:style-name="last-al">Datum indiening: 26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216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nieuwe oprit, Rijndijk 263 te Hazerswoude-Rijndijk, V2023/299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166</meta:user-defined>
    <meta:user-defined meta:name="OVERHEIDop.GmbID/DC.identifier">gmb-2023-202166</meta:user-defined>
    <meta:user-defined meta:name="OVERHEIDop.versieInformatie"/>
  </office:meta>
</office:document-meta>
</file>