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randveilig gebruik aan Noorderhaven 11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02-05-2023</text:p>
            <text:p text:style-name="common-al">
            <text:span text:style-name="nadrukvet">De volgende aanvraag uitgebreide procedure omgevingsvergunning is verleend:</text:span>
          </text:p>
            <text:list text:style-name="id1-3-2-1-1-3">
              <text:list-item text:style-override="id1-3-2-1-1-3-1">
                <text:number>•</text:number>
                <text:p text:style-name="al">02-05-2023, Noorderhaven 114, Harlingen, brandveilig gebruik.</text:p>
              </text:list-item>
            </text:list>
            <text:p text:style-name="common-al">De aanvraag, het besluit en de bijbehorende stukken liggen met ingang van 8-05-2023 gedurende 6 weken ter inzage bij de afdeling Dienstverlening en Ondersteuning, team VVH in de Groenlandsvaarder, Voorstraat 35 te Harlingen.</text:p>
            <text:p text:style-name="common-al">Tegen dit besluit kunnen belanghebbenden binnen zes weken na bekendmaking beroep instellen bij:</text:p>
            <text:p text:style-name="common-al">Rechtbank Noord-Nederland, Afdeling bestuursrecht </text:p>
            <text:p text:style-name="common-al">Postbus 150 </text:p>
            <text:p text:style-name="common-al">9700 AD Groningen.</text:p>
            <text:p text:style-name="common-al">Tegelijk met het instellen van beroep kunnen belanghebbenden vragen het besluit tijdelijk ongedaan te maken. Zo’n verzoek om een voorlopige voorziening moet worden gericht aan de voorzieningenrechter van genoemde rechtbank.</text:p>
            <text:p text:style-name="last-al">Informatie kan desgewenst worden verkregen bij de afdeling Dienstverlening en Ondersteuning, team VVH in de Groenlandsvaard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2142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4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42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oestemming voor het brandveilig gebruik aan Noorderhaven 114 te Harl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42</meta:user-defined>
    <meta:user-defined meta:name="OVERHEIDop.GmbID/DC.identifier">gmb-2023-202142</meta:user-defined>
    <meta:user-defined meta:name="OVERHEIDop.versieInformatie"/>
  </office:meta>
</office:document-meta>
</file>