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ngstdijk, Hengstdijkse Kerk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ngstdijk, Hengstdijkse Kerkstraat 13</text:span>
          </text:p>
            <text:p text:style-name="common-al">Zaakomschrijving: stucen van de zijgevel</text:p>
            <text:p text:style-name="common-al">Zaaknummer: 303692</text:p>
            <text:p text:style-name="common-al">Besluit datum verzonden: 05-05-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1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692</meta:user-defined>
    <meta:user-defined meta:name="DCTERMS.abstract">stucen van de zijgevel</meta:user-defined>
    <dc:language>nl</dc:language>
    <meta:user-defined meta:name="OVERHEIDop.locatietype/OVERHEIDop.gebiedsmarkering">Punt</meta:user-defined>
    <meta:user-defined meta:name="DC.title">Vergunningsvrij, Hengstdijk, Hengstdijkse Kerkstraat 13</meta:user-defined>
    <meta:user-defined meta:name="DCTERMS.W3CDTF/DCTERMS.available">2023-05-09</meta:user-defined>
    <meta:user-defined meta:name="DCTERMS.W3CDTF/OVERHEIDop.jaargang">2023</meta:user-defined>
    <meta:user-defined meta:name="OVERHEIDop.publicationIssue">202139</meta:user-defined>
    <meta:user-defined meta:name="OVERHEIDop.GmbID/DC.identifier">gmb-2023-202139</meta:user-defined>
    <meta:user-defined meta:name="OVERHEIDop.versieInformatie"/>
  </office:meta>
</office:document-meta>
</file>