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laan 23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anuari 2023 een besluit genomen op de aanvraag met zaaknummer HZ_WABO-22-1636 voor het wijzigen van de voorgevel, het realiseren van een nokverhoging, het plaatsen van een dakkapel, het plaatsen van een luifel en het intern constructief wijzigen van de woning op locatie Badlaan 23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1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adlaan 23 te Muiderberg</meta:user-defined>
    <meta:user-defined meta:name="DCTERMS.W3CDTF/DCTERMS.available">2023-01-17</meta:user-defined>
    <meta:user-defined meta:name="DCTERMS.W3CDTF/OVERHEIDop.jaargang">2023</meta:user-defined>
    <meta:user-defined meta:name="OVERHEIDop.publicationIssue">20213</meta:user-defined>
    <meta:user-defined meta:name="OVERHEIDop.GmbID/DC.identifier">gmb-2023-20213</meta:user-defined>
    <meta:user-defined meta:name="OVERHEIDop.versieInformatie"/>
  </office:meta>
</office:document-meta>
</file>