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zonnepanelen aan Noordoostersingel 1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2-05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1-05-2023, Noordoostersingel 15, Harlingen, het plaatsen van zonnepanel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212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2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2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zonnepanelen aan Noordoostersingel 15 te Harli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129</meta:user-defined>
    <meta:user-defined meta:name="OVERHEIDop.GmbID/DC.identifier">gmb-2023-202129</meta:user-defined>
    <meta:user-defined meta:name="OVERHEIDop.versieInformatie"/>
  </office:meta>
</office:document-meta>
</file>