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2 bouwwerken en een insteekhaven aan Babingawe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5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5-04-2023, Babingaweg 1, Harlingen, het realiseren van 2 bouwwerken en een insteekhav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211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2 bouwwerken en een insteekhaven aan Babingaweg 1 te Harl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19</meta:user-defined>
    <meta:user-defined meta:name="OVERHEIDop.GmbID/DC.identifier">gmb-2023-202119</meta:user-defined>
    <meta:user-defined meta:name="OVERHEIDop.versieInformatie"/>
  </office:meta>
</office:document-meta>
</file>