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kappen van zes populieren aan Ungabuurtsewe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04-2023, Ungabuurtseweg 4, Harlingen, het kappen van zes populi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beslistermijn voor het kappen van zes populieren aan Ungabuurtseweg 4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7</meta:user-defined>
    <meta:user-defined meta:name="OVERHEIDop.GmbID/DC.identifier">gmb-2023-202117</meta:user-defined>
    <meta:user-defined meta:name="OVERHEIDop.versieInformatie"/>
  </office:meta>
</office:document-meta>
</file>