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34 De Reit (AB 2761) te Tilburg, kappen van 5 bomen, verzonden 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134 - B - De Reit (AB 27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1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1134 De Reit (AB 2761) te Tilburg, kappen van 5 bomen, verzonden 5 mei 2023.</meta:user-defined>
    <meta:user-defined meta:name="DCTERMS.W3CDTF/DCTERMS.available">2023-05-09</meta:user-defined>
    <meta:user-defined meta:name="DCTERMS.W3CDTF/OVERHEIDop.jaargang">2023</meta:user-defined>
    <meta:user-defined meta:name="OVERHEIDop.externeBijlage">kappen van 5 bomen|exb-2023-23097</meta:user-defined>
    <meta:user-defined meta:name="OVERHEIDop.externeBijlage">situatietekening|exb-2023-23098</meta:user-defined>
    <meta:user-defined meta:name="OVERHEIDop.publicationIssue">202116</meta:user-defined>
    <meta:user-defined meta:name="OVERHEIDop.GmbID/DC.identifier">gmb-2023-202116</meta:user-defined>
    <meta:user-defined meta:name="OVERHEIDop.versieInformatie"/>
  </office:meta>
</office:document-meta>
</file>