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Hoogstraat 51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4-2023, Hoogstraat 51a, Harlingen, het wijzigen van de 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11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Hoogstraat 51a te Harl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14</meta:user-defined>
    <meta:user-defined meta:name="OVERHEIDop.GmbID/DC.identifier">gmb-2023-202114</meta:user-defined>
    <meta:user-defined meta:name="OVERHEIDop.versieInformatie"/>
  </office:meta>
</office:document-meta>
</file>