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en het plaatsen van een dakkapel aan Hoogstraat 4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4-2023, Hoogstraat 49, Harlingen, het isoleren van het dak en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11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dak en het plaatsen van een dakkapel aan Hoogstraat 49 te Harl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13</meta:user-defined>
    <meta:user-defined meta:name="OVERHEIDop.GmbID/DC.identifier">gmb-2023-202113</meta:user-defined>
    <meta:user-defined meta:name="OVERHEIDop.versieInformatie"/>
  </office:meta>
</office:document-meta>
</file>