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Bunkr Concepts B.V., Vincent van den Heuvellaan 5 5612M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1963 </text:p>
            <text:p text:style-name="common-al"> Omschrijving: horecabedrijf Bunkr Concepts B.V. </text:p>
            <text:p text:style-name="common-al"> Adres: Vincent van den Heuvellaan 5 5612MZ Eindhoven </text:p>
            <text:p text:style-name="common-al"> Datum ontvangst: 04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10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0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0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63</meta:user-defined>
    <meta:user-defined meta:name="DCTERMS.abstract">horecabedrijf Bunkr Concepts B.V.</meta:user-defined>
    <dc:language>nl</dc:language>
    <meta:user-defined meta:name="OVERHEIDop.locatietype/OVERHEIDop.gebiedsmarkering">Punt</meta:user-defined>
    <meta:user-defined meta:name="DC.title">Ingekomen aanvraag: horecabedrijf Bunkr Concepts B.V., Vincent van den Heuvellaan 5 5612MZ Eindhov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02</meta:user-defined>
    <meta:user-defined meta:name="OVERHEIDop.GmbID/DC.identifier">gmb-2023-202102</meta:user-defined>
    <meta:user-defined meta:name="OVERHEIDop.versieInformatie"/>
  </office:meta>
</office:document-meta>
</file>