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P. Thijsselaan 45, 2803R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3 een aanvraag om een omgevingsvergunning ontvangen. Het gaat over het uitbreiden van het verleende gebruik met 12 onzelfstandige woonruimtes op de locatie Jac.P. Thijsselaan 45, 2803RT Gouda. De aanvraag is geregistreerd onder kenmerk 2023-00005265.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1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c.P. Thijsselaan 45, 2803RT Gouda</meta:user-defined>
    <meta:user-defined meta:name="DCTERMS.W3CDTF/DCTERMS.available">2023-05-09</meta:user-defined>
    <meta:user-defined meta:name="DCTERMS.W3CDTF/OVERHEIDop.jaargang">2023</meta:user-defined>
    <meta:user-defined meta:name="OVERHEIDop.publicationIssue">202100</meta:user-defined>
    <meta:user-defined meta:name="OVERHEIDop.GmbID/DC.identifier">gmb-2023-202100</meta:user-defined>
    <meta:user-defined meta:name="OVERHEIDop.versieInformatie"/>
  </office:meta>
</office:document-meta>
</file>