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Gronausestraat 1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ei 2023 een besluit genomen op de aanvraag met zaaknummer V-2023-1760 voor een omgevingsvergunning : handelen in strijd met regels ruimtelijke ordening t.b.v het vergroten van een woonhuis, op locatie Gronausestraat 18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6 me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2099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09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09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Gronausestraat 187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2099</meta:user-defined>
    <meta:user-defined meta:name="OVERHEIDop.GmbID/DC.identifier">gmb-2023-202099</meta:user-defined>
    <meta:user-defined meta:name="OVERHEIDop.versieInformatie"/>
  </office:meta>
</office:document-meta>
</file>