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Nessepolder nabij toegangs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53</text:p>
            <text:p text:style-name="common-al">Voor de activiteit: het omleggen van een sloot</text:p>
            <text:p text:style-name="common-al">Locatie: Hoge Nessepolder nabij toegangsweg  Zwijndrecht </text:p>
            <text:p text:style-name="common-al">Datum besluit: 4-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209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Hoge Nessepolder nabij toegangsweg  Zwijndrecht</meta:user-defined>
    <meta:user-defined meta:name="DCTERMS.W3CDTF/DCTERMS.available">2023-05-10</meta:user-defined>
    <meta:user-defined meta:name="DCTERMS.W3CDTF/OVERHEIDop.jaargang">2023</meta:user-defined>
    <meta:user-defined meta:name="OVERHEIDop.publicationIssue">202092</meta:user-defined>
    <meta:user-defined meta:name="OVERHEIDop.GmbID/DC.identifier">gmb-2023-202092</meta:user-defined>
    <meta:user-defined meta:name="OVERHEIDop.versieInformatie"/>
  </office:meta>
</office:document-meta>
</file>