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Nijverheidsweg (43, 43 G001 t/m 43 G0029, 43a t/m 4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Nijverheidsweg (43, 43 G001 t/m 43 G0029, 43a t/m 43h).</text:span>
          </text:p>
            <text:p text:style-name="common-al">Datum indiening: 4-5-2023</text:p>
            <text:p text:style-name="common-al">Zaakomschrijving: het realiseren van 29 garageboxen en 8 bedrijfsunits</text:p>
            <text:p text:style-name="common-al">Zaaknummer: 90251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20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02515</meta:user-defined>
    <meta:user-defined meta:name="DCTERMS.abstract">het realiseren van 29 garageboxen en 8 bedrijfsunits</meta:user-defined>
    <dc:language>nl</dc:language>
    <meta:user-defined meta:name="OVERHEIDop.locatietype/OVERHEIDop.gebiedsmarkering">Punt</meta:user-defined>
    <meta:user-defined meta:name="DC.title">Aanvraag Omgevingsvergunning, Bruinisse, Nijverheidsweg (43, 43 G001 t/m 43 G0029, 43a t/m 43h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89</meta:user-defined>
    <meta:user-defined meta:name="OVERHEIDop.GmbID/DC.identifier">gmb-2023-202089</meta:user-defined>
    <meta:user-defined meta:name="OVERHEIDop.versieInformatie"/>
  </office:meta>
</office:document-meta>
</file>