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Resort Kraaijenbergse Plassen B.V. - Den Drul 19 Linden Den Drul 19, 5439NR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verleend voor Resort Kraaijenbergse Plassen B.V.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Den Drul 19, 5439NR Linden</text:p>
              </text:list-item>
              <text:list-item text:style-override="id1-3-2-1-1-2-4">
                <text:number>•</text:number>
                <text:p text:style-name="al">Zaaknummer: Z2023-00000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lcoholwetvergunning verleend voor  Resort Kraaijenbergse Plassen B.V. Den Drul 19 Linden Den Drul 19, 5439NR Linden </meta:user-defined>
    <dc:language>nl</dc:language>
    <meta:user-defined meta:name="OVERHEIDop.locatietype/OVERHEIDop.gebiedsmarkering">Punt</meta:user-defined>
    <meta:user-defined meta:name="DC.title">alcoholwetvergunning verleend voor Resort Kraaijenbergse Plassen B.V. - Den Drul 19 Linden Den Drul 19, 5439NR Linden</meta:user-defined>
    <meta:user-defined meta:name="OVERHEIDop.datumEindeReactietermijn">2023-06-08</meta:user-defined>
    <meta:user-defined meta:name="OVERHEIDop.terinzageleggingBG">https://jeleefomgeving.nl/inzien/826458385/4797face-e8ca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83</meta:user-defined>
    <meta:user-defined meta:name="OVERHEIDop.GmbID/DC.identifier">gmb-2023-202083</meta:user-defined>
    <meta:user-defined meta:name="OVERHEIDop.versieInformatie"/>
  </office:meta>
</office:document-meta>
</file>