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wijzigen eenrichtingsverkeer Statenlaan, instellen eenrichtingsverkeer op een deel Koningswinkelstraat en het instellen van een voetpad op een deel van de Prinses Christina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VALKENBURG AAN DE GEUL:</text:p>
            <text:p text:style-name="tussenkopcur">Gelet op:</text:p>
            <text:p text:style-name="tussenkopcur">-het bepaalde in de artikelen 15 en 18, 1e lid onder d van de Wegenverkeerswet 1994;</text:p>
            <text:p text:style-name="tussenkopcur">-het Algemeen Mandaatbesluit gemeente Valkenburg aan de Geul 2022, op grond waarvan deze bevoegdheid is gemandateerd aan het afdelingshoofd openbare ruimte en beleidsmedewerker openbare ruimte;</text:p>
            <text:p text:style-name="tussenkopcur">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e:</text:p>
            <text:p text:style-name="tussenkopcur">dat de Koningswinkelstraat, Statenlaan en Prinses Christinalaan onderdeel uitmaken van het lokale wegennet binnen de bebouwde kom van Valkenburg;</text:p>
            <text:p text:style-name="tussenkopcur">dat het college van Burgemeester en Wethouders van Valkenburg aan de Geul bevoegd is tot het nemen van dit verkeersbesluit;</text:p>
            <text:p text:style-name="tussenkopcur">dat de gemeentelijke wegencategorisering is opgenomen in het Beleidsplan Verkeersveiligheid Valkenburg a/d Geul, Evaluatie en actualisatie 2012;</text:p>
            <text:p text:style-name="tussenkopcur">dat deze categorisering aansluit op de categorisering, zoals bedoeld in het landelijke beleid Duurzaam Veilig;</text:p>
            <text:p text:style-name="tussenkopcur">dat genoemde wegen gecategoriseerd zijn als erftoegangsweg binnen de bebouwde kom en de wegen daarmee deel uitmaken van een verblijfsgebied;</text:p>
            <text:p text:style-name="tussenkopcur">dat de verkeersfunctie in een verblijfsgebied ondergeschikt is aan de verblijfsfunctie;</text:p>
            <text:p text:style-name="tussenkopcur">dat in oktober 2020 is aangekondigd dat er gewerkt wordt aan een plan voor herinrichting van de openbare ruimte van de Koningswinkelstraat en omgeving (kern Broekhem);</text:p>
            <text:p text:style-name="tussenkopcur">dat in maart 2021 de gemeente het besluit heeft genomen om het schetsontwerp voor de kern van Broekhem te laten uitwerken tot een voorlopig ontwerp;</text:p>
            <text:p text:style-name="tussenkopcur">dat dit voorlopig ontwerp op 16 september 2021 is gepresenteerd aan belangstellenden en (vertegenwoordigers van) belanghebbenden;</text:p>
            <text:p text:style-name="tussenkopcur">dat uit de vele reacties een sterke betrokkenheid is gebleken bij de eigen woon- en leefomgeving en waar mogelijk de gemaakte op- of aanmerkingen verwerkt zijn in de laatste verfijning van het ontwerp;</text:p>
            <text:p text:style-name="tussenkopcur">dat de parkeerdruk in de Koningswinkelstraat hoog is;</text:p>
            <text:p text:style-name="tussenkopcur">dat er in de huidige situatie op de Koningswinkelstraat, Statenlaan en Prinses Christinalaan mede door deze parkeerdruk ongewenste en verkeersonveilige situaties ontstaan;</text:p>
            <text:p text:style-name="tussenkopcur">dat bij de herinrichting van de Koningswinkelstraat en de Statenlaan een smallere rijbaanprofiel gecreëerd wordt waardoor extra ruimte ontstaat voor parkeren; </text:p>
            <text:p text:style-name="tussenkopcur">dat als gevolg van deze herinrichting met het versmalde rijbaanprofiel het noodzakelijk is dat op een deel van de Koningswinkelstraat eenrichtingsverkeer wordt ingesteld;</text:p>
            <text:p text:style-name="tussenkopcur">dat door de herinrichting en het instellen van een éénrichtingsweg de Koningswinkelstraat een rustig en overzichtelijk straatbeeld zal krijgen;</text:p>
            <text:p text:style-name="tussenkopcur">dat in het belang van een logische en begrijpelijke verkeerscirculatie het gewenst is dat het huidige eenrichtingsverkeer op de Statenlaan wordt omgekeerd naar noordelijke richting; </text:p>
            <text:p text:style-name="tussenkopcur">dat op het noordelijke deel van de Koningswinkelstraat het beoogde eenrichtingsverkeer gaat aansluiten op het om te draaien eenrichtingsverkeer op de Statenlaan;</text:p>
            <text:p text:style-name="tussenkopcur">dat deze verkeerscirculatie past binnen het geheel van eenrichtingsverkeer op wegen in de directe omgeving;</text:p>
            <text:p text:style-name="tussenkopcur">dat op het zuidelijke deel van de Koningswinkelstraat, vanaf het kruispunt met de Statenlaan, een tegengesteld éénrichtingsverkeer in de richting van de Prinses Beatrixsingel wordt ingesteld om het verkeer gespreid te kunnen verwerken;</text:p>
            <text:p text:style-name="tussenkopcur">dat het om bovenstaande redenen noodzakelijk is om door middel van het plaatsen van borden C2 en C3 van bijlage 1 van het RVV 1990 eenrichtingsverkeer in te stellen op bovengenoemde wegen;</text:p>
            <text:p text:style-name="tussenkopcur">dat fietsers van dit éénrichtingsverkeer worden uitgezonderd door middel van het plaatsen van het onderbord met de tekst 'uitgezonderd' en symbool [fiets], (bord conform model OB52);</text:p>
            <text:p text:style-name="tussenkopcur">dat het gedeelte van de Prinses Christinastraat dat is gelegen tussen de Koningswinkelstraat en Statenlaan heringericht, en middels bord G7 van bijlage 1 van het RVV 1990 aangeduid wordt als voetpad;</text:p>
            <text:p text:style-name="tussenkopcur">dat in verband daarmee op de Prinses Christinastraat het met borden C2 en C3 van bijlage 1 van het RVV 1990 aangegeven eenrichtingsverkeer en het door middel van een aangebrachte doorgetrokken gele streep als bedoeld in artikel 23, lid 1 sub f van het RVV 1990 ingestelde verbod om stil te staan wordt opgeheven;</text:p>
            <text:p text:style-name="tussenkopcur">dat de overige, bestaande en te handhaven verkeersmaatregelen op deze wegen in overeenstemming worden gebracht met bovenstaande verkeersmaatregelen;</text:p>
            <text:p text:style-name="tussenkopcur">dat gelet op artikel 12 van het BABW voor het plaatsen en verwijderen van de borden C2, C3 en G7 van bijlage 1 van het RVV 1990 alsmede de gele doorgetrokken streep als bedoeld in artikel 23 lid 1 sub f van het RVV 1990 een verkeersbesluit is vereist;</text:p>
            <text:p text:style-name="tussenkopcur">dat gelet op artikel 2 van de WVW 1994 de hiervoor benoemde verkeersmaatregelen strekken tot het verzekeren van de veiligheid op de weg en het in stand houden van de weg en het waarborgen van de bruikbaarheid daarvan;</text:p>
            <text:p text:style-name="tussenkopcur">dat gelet op artikel 2 van de WVW 1994 het zoveel mogelijk waarborgen van de vrijheid van het verkeer in het geding komt met uitvoeren van de hiervoor benoemde verkeersmaatregelen;</text:p>
            <text:p text:style-name="tussenkopcur">dat gelet op alle voorgaande overwegingen het zoveel mogelijk waarborgen van de vrijheid van het verkeer ondergeschikt is aan het verzekeren van de veiligheid op de weg en het in stand houden van de weg, en het waarborgen van de bruikbaarheid daarvan;</text:p>
            <text:p text:style-name="tussenkopcur">dat gelet op artikel 24 van het BABW overleg is gevoerd met de Taakveldhouder Verkeer, politie basisteam Heuvelland en dat deze hierop positief heeft geadviseerd;</text:p>
            <text:p text:style-name="tussenkopcur">dat de politie heeft ingestemd met de hierna genoemde verkeersmaatregelen;</text:p>
            <text:p text:style-name="tussenkopcur">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p text:style-name="tussenkopcur">Besluiten:</text:p>
            <text:p text:style-name="tussenkopcur">Het college van burgemeester en wethouders van Valkenburg aan de Geul besluit:</text:p>
            <text:p text:style-name="tussenkopcur">door middel van het plaatsen van borden C2 en C3 van bijlage 1 van het RVV 1990 op de Koningswinkelstraat, tussen de Statenlaan en de Broekhem, eenrichtingsverkeer in noordelijke richting in te stellen, waarbij door middel van het plaatsen van het onderbord model OB52 fietsers hiervan zijn uitgezonderd;</text:p>
            <text:p text:style-name="tussenkopcur">door middel van het plaatsen van borden C2 en C3 van bijlage 1 van het RVV 1990 op de Koningswinkelstraat, tussen de Statenlaan en de Prinses Beatrixsingel, eenrichtingsverkeer in zuidelijke richting te stellen, waarbij door middel van het plaatsen van het onderbord model OB52 fietsers hiervan zijn uitgezonderd;</text:p>
            <text:p text:style-name="tussenkopcur">door middel van het verwijderen van de bestaande, en het nieuw plaatsen van borden C2 en C3 van bijlage 1 van het RVV 1990 op de Statenlaan, tussen de Prinses Beatrixsingel en de Koningswinkelstraat, eenrichtingsverkeer in noordelijke richting in te stellen, waarbij door middel van het plaatsen van het onderbord model OB52 fietsers hiervan zijn uitgezonderd;</text:p>
            <text:p text:style-name="tussenkopcur">door middel van het verwijderen van de bestaande borden C2 en C3 van bijlage 1 van het RVV 1990 en de bijbehorende onderborden op de Prinses Christinalaan, tussen de Statenlaan en de Koningswinkelstraat, het eenrichtingsverkeer op te heffen;</text:p>
            <text:p text:style-name="tussenkopcur">door middel van het verwijderen van de bestaande gele doorgetrokken streep als bedoeld in artikel 32 lid 1 sub f van het RVV 1990 op de Prinses Christinalaan, tussen de Statenlaan en de Koningswinkelstraat, het verbod om stil te staan op te heffen;</text:p>
            <text:p text:style-name="tussenkopcur">door middel van het plaatsen van bord G7 van bijlage 1 van het RVV 1990 de Prinses Christinalaan, tussen de Statenlaan en de Koningswinkelstraat, aan te duiden als voetpad;</text:p>
            <text:p text:style-name="tussenkopcur">Het besluit uit te voeren zoals staat ingetekend op de situatietekening ‘ Instellen/wijzigen eenrichtingsverkeer Statenlaan en Koningswinkelstraat en instellen voetpad Prinses Christinalaan’ welke onlosmakelijk onderdeel uitmaakt van dit verkeersbesluit, zie bijlage 1;</text:p>
            <text:p text:style-name="al"/>
            <text:p text:style-name="al"/>
            <text:p text:style-name="al"/>
            <text:p text:style-name="al"/>
            <text:p text:style-name="al"/>
            <text:p text:style-name="al"/>
            <text:p text:style-name="al">
            <text:span text:style-name="nadrukvet"/>
          </text:p>
            <text:p text:style-name="tussenkopcur">Bezwaar- of beroepsclausule</text:p>
            <text:p text:style-name="tussenkopcur">Niet mee eens?</text:p>
            <text:p text:style-name="tussenkopcur">Bent u het niet eens met dit besluit? Dan kunt u binnen zes weken na dagtekening van dit besluit (zie datumstempel) bezwaar maken. Als verzenddatum van uw bezwaar geldt de poststempel op uw bezwaarschrift.</text:p>
            <text:p text:style-name="tussenkopcur">Stuur uw bezwaarschrift naar: Het college van burgemeester en wethouders van Valkenburg aan de Geul Postbus 998 6300 AZ Valkenburg</text:p>
            <text:p text:style-name="tussenkopcur">Vermeld in uw bezwaarschrift altijd:</text:p>
            <text:p text:style-name="tussenkopcur">    1. uw naam, adres en telefoonnummer</text:p>
            <text:p text:style-name="tussenkopcur">    2. de datum waarop u het bezwaarschrift schrijft en uw handtekening</text:p>
            <text:p text:style-name="tussenkopcur">    3. het besluit waartegen u bezwaar maakt, met datum en referentienummer van het   besluit</text:p>
            <text:p text:style-name="tussenkopcur">    4. waarom u bezwaar maakt.</text:p>
            <text:p text:style-name="tussenkopcur">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tussenkopcur">Na ontvangst informeert de gemeente u over de manier waarop uw bezwaarschrift wordt behandeld.</text:p>
            <text:p text:style-name="tussenkopcur">Dient iemand anders namens u een bezwaarschrift in? Stuur dan een machtiging mee.</text:p>
            <text:p text:style-name="tussenkopcur">Schorsende werking</text:p>
            <text:p text:style-name="tussenkopcur">Het indienen van een bezwaarschrift heeft geen schorsende werking. Dat wil zeggen: het besluit waartegen u bezwaar maakt, blijft geldig totdat over uw bezwaar is beslist.</text:p>
            <text:p text:style-name="tussenkopcur">Spoed? Voorlopige voorziening</text:p>
            <text:p text:style-name="tussenkopcur">Bij grote spoed kunt u (tegen kosten) een zogeheten voorlopige voorziening aanvragen. Dat is een spoedprocedure waarmee het genomen besluit tijdelijk kan worden ingetrokken en/of andere maatregelen kunnen worden getroffen. Een voorlopige voorziening vraagt u aan bij: De voorzieningenrechter van de rechtbank Limburg, Sector Bestuursrecht Postbus 950 6040 AZ Roermond</text:p>
            <text:p text:style-name="tussenkopcur">U kunt ook digitaal een voorlopige voorziening indienen bij de rechtbank via http://loket.rechtspraak.nl/bestuursrecht. Daarvoor moet u wel beschikken over een elektronische handtekening (DigiD). Kijk op de genoemde website voor de precieze voorwaarden.</text:p>
            <text:p text:style-name="tussenkopcur">Informele oplossing</text:p>
            <text:p text:style-name="tussenkopcur">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Mediation t.a.v. M. Meertens”.</text:p>
            <text:p text:style-name="al"/>
            <text:p text:style-name="al"/>
          </text:section>
        </text:section>
        <text:section text:name="regeling-sluiting_id1-3-2-3" text:style-name="regeling-sluiting">
          <text:section text:name="ondertekening_id1-3-2-3-1">
            <text:p><text:span text:style-name="functie">Valkenburg aan de Geul, 11 december 2022,</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text:p>
            <text:p><text:span text:style-name="functie"/></text:p>
            <text:p><text:span text:style-name="functie">J. Schoenmakers</text:span></text:p>
            <text:p><text:span text:style-name="functie">Beleidsmedewerker Openbare Ruimte</text:span></text:p>
            <text:p><text:span text:style-name="functie">Bijlage 1. Instellen/wijzigen eenrichtingsverkeer Statenlaan en Koningswinkelstraat en instellen voetpad Prinses Christinal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20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meta:user-defined meta:name="OVERHEIDop.referentienummer">Verkeersbesluit diverse verkeersmaatregelen Statenlaan Koningswinkelstraat en Prinses Christinalaan te Valkenburg aan de Geul</meta:user-defined>
    <dc:language>nl</dc:language>
    <meta:user-defined meta:name="OVERHEIDop.locatietype/OVERHEIDop.gebiedsmarkering">Vlak</meta:user-defined>
    <meta:user-defined meta:name="DC.title">Onderwerp: Verkeersbesluit wijzigen eenrichtingsverkeer Statenlaan, instellen eenrichtingsverkeer op een deel Koningswinkelstraat en het instellen van een voetpad op een deel van de Prinses Christinalaan</meta:user-defined>
    <meta:user-defined meta:name="DCTERMS.W3CDTF/DCTERMS.available">2023-01-17</meta:user-defined>
    <meta:user-defined meta:name="OVERHEIDop.externeBijlage">Nieuwe situatie Koningswinkelstraat_Statenlaan|exb-2023-1977</meta:user-defined>
    <meta:user-defined meta:name="DCTERMS.W3CDTF/OVERHEIDop.jaargang">2023</meta:user-defined>
    <meta:user-defined meta:name="OVERHEIDop.publicationIssue">20207</meta:user-defined>
    <meta:user-defined meta:name="OVERHEIDop.GmbID/DC.identifier">gmb-2023-20207</meta:user-defined>
    <meta:user-defined meta:name="OVERHEIDop.versieInformatie"/>
  </office:meta>
</office:document-meta>
</file>