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ligboxenstal, Korenhorsterweg 6, 7044AJ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de ligboxenstal op locatie Korenhorsterweg 6, 7044AJ Lenge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20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renhorsterweg 6, 7044AJ Lengel</meta:user-defined>
    <dc:language>nl</dc:language>
    <meta:user-defined meta:name="OVERHEIDop.locatietype/OVERHEIDop.gebiedsmarkering">Punt</meta:user-defined>
    <meta:user-defined meta:name="DC.title">Aanvraag vergunning voor het uitbreiden van de ligboxenstal, Korenhorsterweg 6, 7044AJ Lengel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204</meta:user-defined>
    <meta:user-defined meta:name="OVERHEIDop.GmbID/DC.identifier">gmb-2023-20204</meta:user-defined>
    <meta:user-defined meta:name="OVERHEIDop.versieInformatie"/>
  </office:meta>
</office:document-meta>
</file>