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galiseren beschoeiing en verschuiven bouwvlak, Parallelweg 103, 3371G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omgevingsvergunning verleend en geeft hiermee toestemming voor het legaliseren van eencbeschoeiing en het verschuiven van het bouwvlak op locatie Parallelweg 103, 3371G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0200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rallelweg 103, 3371GE Hardinxveld-Giessendam</meta:user-defined>
    <dc:language>nl</dc:language>
    <meta:user-defined meta:name="OVERHEIDop.locatietype/OVERHEIDop.gebiedsmarkering">Punt</meta:user-defined>
    <meta:user-defined meta:name="DC.title">Toestemming voor legaliseren beschoeiing en verschuiven bouwvlak, Parallelweg 103, 3371GE Hardinxveld-Giessenda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000</meta:user-defined>
    <meta:user-defined meta:name="OVERHEIDop.GmbID/DC.identifier">gmb-2023-202000</meta:user-defined>
    <meta:user-defined meta:name="OVERHEIDop.versieInformatie"/>
  </office:meta>
</office:document-meta>
</file>