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plaatsing tijdelijke reclameborden/sandwichborden in 2023 ter promotie van activiteiten van Sportbedrijf Raalte</text:p>
            <text:p text:style-name="common-al">Zaaknummer100258-2022</text:p>
            <text:p text:style-name="common-al">Datum verzending: 9 januar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19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op grond van artikel 2.10 van de APV (Algemene Plaatselijke Verordening):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199</meta:user-defined>
    <meta:user-defined meta:name="OVERHEIDop.GmbID/DC.identifier">gmb-2023-20199</meta:user-defined>
    <meta:user-defined meta:name="OVERHEIDop.versieInformatie"/>
  </office:meta>
</office:document-meta>
</file>