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nten van een tulpenboom aan Poelgeesterweg 1, 2341N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oelgeesterweg 1, 2341NM Oegstgeest - planten van een tulpenboom (11-01-2023/ 751179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19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23/166397</meta:user-defined>
    <meta:user-defined meta:name="DCTERMS.abstract">het planten van een tulpenboom</meta:user-defined>
    <dc:language>nl</dc:language>
    <meta:user-defined meta:name="OVERHEIDop.locatietype/OVERHEIDop.gebiedsmarkering">Punt</meta:user-defined>
    <meta:user-defined meta:name="DC.title">Aanvraag omgevingsvergunning voor het planten van een tulpenboom aan Poelgeesterweg 1, 2341NM Oegstgee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195</meta:user-defined>
    <meta:user-defined meta:name="OVERHEIDop.GmbID/DC.identifier">gmb-2023-20195</meta:user-defined>
    <meta:user-defined meta:name="OVERHEIDop.versieInformatie"/>
  </office:meta>
</office:document-meta>
</file>