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een betaalde parkeerplaats tot 20 juni 2023, Catharina van Clevepark 77, 1181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mei 2023 een besluit genomen op de aanvraag. De vergunning is aangevraagd voor het plaatsen van een container op een betaalde parkeerplaats tot 20 juni 2023 op locatie Catharina van Clevepark 77, 1181AS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13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un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13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191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91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Catharina van Clevepark 77, 1181AS Amstelveen</meta:user-defined>
    <dc:language>nl</dc:language>
    <meta:user-defined meta:name="OVERHEIDop.locatietype/OVERHEIDop.gebiedsmarkering">Punt</meta:user-defined>
    <meta:user-defined meta:name="DC.title">Aanvraag vergunning toegekend voor het plaatsen van een container op een betaalde parkeerplaats tot 20 juni 2023, Catharina van Clevepark 77, 1181AS Amstelveen</meta:user-defined>
    <meta:user-defined meta:name="DCTERMS.W3CDTF/DCTERMS.available">2023-05-09</meta:user-defined>
    <meta:user-defined meta:name="DCTERMS.W3CDTF/OVERHEIDop.jaargang">2023</meta:user-defined>
    <meta:user-defined meta:name="OVERHEIDop.publicationIssue">201914</meta:user-defined>
    <meta:user-defined meta:name="OVERHEIDop.GmbID/DC.identifier">gmb-2023-201914</meta:user-defined>
    <meta:user-defined meta:name="OVERHEIDop.versieInformatie"/>
  </office:meta>
</office:document-meta>
</file>