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buiten behandeling gelaten voor het plaatsen van een puincontainer voor de woning van 31 maart t/m 21 juli 2023, Ruischenstein 26, 1181N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ei 2023 een besluit genomen op de aanvraag. De vergunning is aangevraagd voor het plaatsen van een puincontainer voor de woning van 31 maart t/m 21 juli 2023 op locatie Ruischenstein 26, 1181N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gebruik van een gesloten stortplaats</text:p>
              </text:list-item>
            </text:list>
            <text:p text:style-name="common-al">De aanvraag is geregistreerd onder zaaknummer Z2023-00000049. De omgevingsvergunning is buiten behandeling gelat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Gemeente Amstelveen tot 16 jun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0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91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 besluit op locatie Ruischenstein 26, 1181NX Amstelveen</meta:user-defined>
    <dc:language>nl</dc:language>
    <meta:user-defined meta:name="OVERHEIDop.locatietype/OVERHEIDop.gebiedsmarkering">Punt</meta:user-defined>
    <meta:user-defined meta:name="DC.title">Aanvraag vergunning buiten behandeling gelaten voor het plaatsen van een puincontainer voor de woning van 31 maart t/m 21 juli 2023, Ruischenstein 26, 1181NX Amstelve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913</meta:user-defined>
    <meta:user-defined meta:name="OVERHEIDop.GmbID/DC.identifier">gmb-2023-201913</meta:user-defined>
    <meta:user-defined meta:name="OVERHEIDop.versieInformatie"/>
  </office:meta>
</office:document-meta>
</file>