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- het maken van een nieuwe uitbouw t.p.v. de bestaande uitbouw - het vergroten van de vergunde zijdakkapel - het wijzigen van de interne indeling - het vervangen van de bestaande zijdakkapel - het opschonen en impregneren van de voorgevel - Schoolstraat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386</text:span>
          </text:p>
            <text:p text:style-name="common-al">
            <text:span text:style-name="nadrukvet"/>
          </text:p>
            <text:p text:style-name="common-al">
            <text:span text:style-name="nadrukvet">Ontvangstdatum: 23 december 2022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common-al">
            <text:span text:style-name="nadrukvet"> Gedurende twee weken na deze publicatie kunt u de aanvraag digitaal inzien. U kunt dit aanvragen via de website: www.wassenaar.nl/digitaalinzien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1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- het maken van een nieuwe uitbouw t.p.v. de bestaande uitbouw - het vergroten van de vergunde zijdakkapel - het wijzigen van de interne indeling - het vervangen van de bestaande zijdakkapel - het opschonen en impregneren van de voorgevel - Schoolstraat 24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19</meta:user-defined>
    <meta:user-defined meta:name="OVERHEIDop.GmbID/DC.identifier">gmb-2023-2019</meta:user-defined>
    <meta:user-defined meta:name="OVERHEIDop.versieInformatie"/>
  </office:meta>
</office:document-meta>
</file>