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buiten behandeling laten aanvraag omgevingsvergunning voor het vervangen van het kozijn aan de voorkant op locatie Pieter van Ginnekenstraat 35 in Zunder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op 1 mei 2023 een besluit genomen om de aanvraag omgevingsvergunning met zaaknummer Z23-000840 voor het vervangen van het kozijn aan de voorkant op locatie Pieter van Ginnekenstraat 35 in Zundert buiten behandeling te laten. Verzenddatum besluit is 1 mei 2023.</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voor het indienen van een bezwaar start één dag na toezending van het besluit aan de aanvrager op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01892</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892</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892</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buiten behandeling laten aanvraag omgevingsvergunning voor het vervangen van het kozijn aan de voorkant op locatie Pieter van Ginnekenstraat 35 in Zundert</meta:user-defined>
    <meta:user-defined meta:name="DCTERMS.W3CDTF/DCTERMS.available">2023-05-08</meta:user-defined>
    <meta:user-defined meta:name="DCTERMS.W3CDTF/OVERHEIDop.jaargang">2023</meta:user-defined>
    <meta:user-defined meta:name="OVERHEIDop.publicationIssue">201892</meta:user-defined>
    <meta:user-defined meta:name="OVERHEIDop.GmbID/DC.identifier">gmb-2023-201892</meta:user-defined>
    <meta:user-defined meta:name="OVERHEIDop.versieInformatie"/>
  </office:meta>
</office:document-meta>
</file>