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 - Filmopnames op Zui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903128</text:p>
            <text:p text:style-name="common-al">Datum en tijdstippen: 12 mei 2023 van 14:00 tot 18:30 uur</text:p>
            <text:p text:style-name="common-al">Verzenddatum: 4 mei 2023</text:p>
            <text:p text:style-name="common-al">Naam aanvrager: Basecamp Productions</text:p>
            <text:p text:style-name="common-al">Locatie/adres: Zuideinde 89 in Oostzaan (binnen in huis)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8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 - Filmopnames op Zuidein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84</meta:user-defined>
    <meta:user-defined meta:name="OVERHEIDop.GmbID/DC.identifier">gmb-2023-201884</meta:user-defined>
    <meta:user-defined meta:name="OVERHEIDop.versieInformatie"/>
  </office:meta>
</office:document-meta>
</file>