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90) Zuidzijde 89A, 89B en 90B te Goudriaan, zaaknummer 1163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uitvoeren van een werk (artikel 2.1, lid 1b Wabo).</text:p>
            <text:p text:style-name="common-al">3. Handelen in strijd met de ruimtelijke regels (artikel 2.1, lid 1c Wabo).</text:p>
            <text:p text:style-name="common-al">4. Het aanpassen van een gemeentelijk monument (artikel 2.2, lid 1b Wabo).</text:p>
            <text:p text:style-name="common-al">Voor: het realiseren van 3 appartementen in het schuurgedeelte van een woonboerderij.</text:p>
            <text:p text:style-name="common-al">
            <text:span text:style-name="nadrukvet">Locatie: (Zuidzijde 90), Zuidzijde 89A, 89B en 90B te Goudriaan</text:span>
          </text:p>
            <text:p text:style-name="common-al">(Verzend)datum besluit: 3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188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8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8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3530</meta:user-defined>
    <dc:language>nl</dc:language>
    <meta:user-defined meta:name="OVERHEIDop.locatietype/OVERHEIDop.gebiedsmarkering">Adres</meta:user-defined>
    <meta:user-defined meta:name="DC.title">Gemeente Molenlanden, verleende omgevingsvergunning reguliere procedure (Zuidzijde 90) Zuidzijde 89A, 89B en 90B te Goudriaan, zaaknummer 1163530</meta:user-defined>
    <meta:user-defined meta:name="DCTERMS.W3CDTF/DCTERMS.available">2023-05-08</meta:user-defined>
    <meta:user-defined meta:name="DCTERMS.W3CDTF/OVERHEIDop.jaargang">2023</meta:user-defined>
    <meta:user-defined meta:name="OVERHEIDop.publicationIssue">201880</meta:user-defined>
    <meta:user-defined meta:name="OVERHEIDop.GmbID/DC.identifier">gmb-2023-201880</meta:user-defined>
    <meta:user-defined meta:name="OVERHEIDop.versieInformatie"/>
  </office:meta>
</office:document-meta>
</file>