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straat 62 H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Kruisstraat 62, 5373 BT in Herpen</text:span>
          </text:p>
            <text:p text:style-name="common-al"/>
            <text:p text:style-name="common-al">Burgemeester en wethouders van Oss hebben op 25 april 2023 een omgevingsvergunning als bedoeld in artikel 2.12, lid 1, onder a, onder 3 van de Wet algemene bepalingen omgevingsrecht verleend. Hieronder staat wat dit betekent. Ook leest u wat u kunt doen als u het niet eens bent met de omgevingsvergunning of de hogere waarde.</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Kom Herpen 2012". Deze omgevingsvergunning maakt het realiseren van een woonhuis mogelijk aan Kruisstraat 62, 5373 BT in Herpen.</text:p>
            <text:p text:style-name="common-al"/>
            <text:p text:style-name="common-al">
            <text:span text:style-name="nadrukvet">De omgevingsvergunning wijkt af van de ontwerpomgevingsvergunning</text:span>
          </text:p>
            <text:p text:style-name="common-al">Van 13 oktober 2022 tot en met 23 november 2022 kon u reageren op het ontwerp van de omgevingsvergunning. De verleende omgevingsvergunning is op een aantal punten anders dan de ontwerpomgevingsvergunning. De verschillen staan vermeld in een ‘Nota van zienswijzen en wijzigingen ontwerp omgevingsvergunning ‘Kruisstraat 62 Herpen’.</text:p>
            <text:p text:style-name="common-al"/>
            <text:p text:style-name="common-al">
            <text:span text:style-name="nadrukvet">U kunt de omgevingsvergunning bekijken</text:span>
          </text:p>
            <text:p text:style-name="common-al">U kunt van donderdag 4 mei 2023 tot en met donderdag 15 juni 2023 de volgende stukken bekijken:</text:p>
            <text:p text:style-name="common-al">• de omgevingsvergunning </text:p>
            <text:p text:style-name="common-al">• de onderbouwing van de omgevingsvergunning</text:p>
            <text:p text:style-name="common-al">• het bouwplan</text:p>
            <text:p text:style-name="common-al">• de ‘Nota van zienswijzen en wijzigingen’</text:p>
            <text:p text:style-name="common-al"/>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s://digitaleplannen.nl/0828/.</text:p>
            <text:p text:style-name="common-al">Het identificatienummer van de omgevingsvergunning is NL.IMRO.0828.OVkruisstraat62hrp-VG01.</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5 mei 2023 tot en met donderdag 15 juni 2023.</text:p>
            <text:p text:style-name="common-al">[let op: volgens artikel 6:8 lid 4 Awb geldt bij beroep dat de beroepstermijn start op de dag na de terinzagelegging, daarom is de inzagetermijn een dag langer]</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14 juni 2023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
            <text:span text:style-name="nadrukvet">Hebt u nog vragen?</text:span>
          </text:p>
            <text:p text:style-name="common-al">Hebt u nog vragen over deze publicatie? Bel dan met J. Hoefnagels van de afdeling Vergunningen toezicht &amp; handhav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18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 1019987</meta:user-defined>
    <meta:user-defined meta:name="DCTERMS.abstract">het toevoegen van een woning binnen bestaand stedelijk 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Kruisstraat 62 Herpen</meta:user-defined>
    <meta:user-defined meta:name="DCTERMS.W3CDTF/DCTERMS.available">2023-05-10</meta:user-defined>
    <meta:user-defined meta:name="DCTERMS.W3CDTF/OVERHEIDop.jaargang">2023</meta:user-defined>
    <meta:user-defined meta:name="OVERHEIDop.publicationIssue">201873</meta:user-defined>
    <meta:user-defined meta:name="OVERHEIDop.GmbID/DC.identifier">gmb-2023-201873</meta:user-defined>
    <meta:user-defined meta:name="OVERHEIDop.versieInformatie"/>
  </office:meta>
</office:document-meta>
</file>