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,Nijlaar 12 7683NC Den Ham, wijzigingen van de bestemming van een bedrijfsloods tbv autohandel, ontvangen op 01-05-2023, zaaknummer TR-Z2023-00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jlaar 12 7683NC Den Ham</text:p>
            <text:p text:style-name="common-al">
            <text:span text:style-name="nadrukvet">Project:</text:span> wijzigingen van de bestemming van een bedrijfsloods tbv autohandel</text:p>
            <text:p text:style-name="common-al">
            <text:span text:style-name="nadrukvet">Ingekomen:</text:span> 01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8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0906</meta:user-defined>
    <meta:user-defined meta:name="DCTERMS.abstract">wijzigingen van de bestemming van een bedrijfsloods tbv auto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,Nijlaar 12 7683NC Den Ham, wijzigingen van de bestemming van een bedrijfsloods tbv autohandel, ontvangen op 01-05-2023, zaaknummer TR-Z2023-00090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1867</meta:user-defined>
    <meta:user-defined meta:name="OVERHEIDop.GmbID/DC.identifier">gmb-2023-201867</meta:user-defined>
    <meta:user-defined meta:name="OVERHEIDop.versieInformatie"/>
  </office:meta>
</office:document-meta>
</file>